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0.2937in" style:use-optimal-column-width="false"/>
    </style:style>
    <style:style style:name="TableColumn6" style:family="table-column">
      <style:table-column-properties style:column-width="4.3312in" style:use-optimal-column-width="false"/>
    </style:style>
    <style:style style:name="TableColumn7" style:family="table-column">
      <style:table-column-properties style:column-width="0.3534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3145in" style:use-optimal-column-width="false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3534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4" style:family="table">
      <style:table-properties style:width="7.6791in" fo:margin-left="0in" table:align="left"/>
    </style:style>
    <style:style style:name="TableRow15" style:family="table-row">
      <style:table-row-properties style:min-row-height="0.353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margin-left="0.0597in" fo:text-indent="-0.0597in">
        <style:tab-stops/>
      </style:paragraph-properties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6pt" style:font-size-asian="6pt" style:font-size-complex="6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5" style:parent-style-name="Standard" style:family="paragraph">
      <style:text-properties fo:font-size="6pt" style:font-size-asian="6pt" style:font-size-complex="6pt"/>
    </style:style>
    <style:style style:name="P26" style:parent-style-name="Standard" style:family="paragraph">
      <style:text-properties fo:font-size="6pt" style:font-size-asian="6pt" style:font-size-complex="6pt"/>
    </style:style>
    <style:style style:name="P27" style:parent-style-name="Standard" style:family="paragraph">
      <style:text-properties fo:font-size="6pt" style:font-size-asian="6pt" style:font-size-complex="6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3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3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32" style:parent-style-name="TableContents" style:family="paragraph">
      <style:text-properties fo:font-size="7pt" style:font-size-asian="7pt" style:font-size-complex="7pt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Open Sans" style:font-name-complex="Open Sans" fo:font-size="10pt" style:font-size-asian="10pt" style:font-size-complex="10pt" fo:background-color="#FFFF00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 fo:background-color="#FFFF00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8pt" style:font-size-asian="8pt" style:font-size-complex="8pt" fo:background-color="#FFFF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P95" style:parent-style-name="TableContents" style:family="paragraph">
      <style:text-properties fo:font-size="8pt" style:font-size-asian="8pt" style:font-size-complex="8pt"/>
    </style:style>
    <style:style style:name="P96" style:parent-style-name="TableContents" style:family="paragraph"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8pt" style:font-size-asian="8pt" style:font-size-complex="8pt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 fo:background-color="#00FF00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8pt" style:font-size-asian="8pt" style:font-size-complex="8pt" fo:background-color="#00FF00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8pt" style:font-size-asian="8pt" style:font-size-complex="8pt" fo:background-color="#00FF00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ableCell1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ableCell1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ableCell2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Open Sans" style:font-name-complex="Open Sans" fo:font-size="10pt" style:font-size-asian="10pt" style:font-size-complex="10pt"/>
    </style:style>
    <style:style style:name="TableCell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fo:font-size="8pt" style:font-size-asian="8pt" style:font-size-complex="8pt"/>
    </style:style>
    <style:style style:name="TableCell2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253" style:parent-style-name="Standard" style:family="paragraph">
      <style:paragraph-properties fo:text-align="justify" fo:text-indent="0.4923in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 fo:text-indent="0.4923in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T260" style:parent-style-name="Domyślnaczcionkaakapitu" style:family="text"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PIS PRZEDMIOTU ZAMÓWIENIA NA:</text:p>
      <text:p text:style-name="P2">Odnowienie parku maszyn i urządzeń – Karczma „Mazowsze”</text:p>
      <text:p text:style-name="P3"><text:s/>SPRZĘT GASTRONOMICZN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OPIS SPRZĘTU KUCHENNEGO</text:p>
          </table:table-cell>
          <table:table-cell table:style-name="TableCell20">
            <text:p text:style-name="P21">ILOŚĆ</text:p>
          </table:table-cell>
          <table:table-cell table:style-name="TableCell22" table:number-columns-spanned="3">
            <text:p text:style-name="P23">WYMIARY</text:p>
            <text:p text:style-name="P24">PODANE W MM.</text:p>
            <text:p text:style-name="P25"/>
            <text:p text:style-name="P26">SZER. <text:s text:c="3"/>GŁĘB. <text:s text:c="3"/>WYS.</text:p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ZASILANIE ELEKTRYCZNE</text:p>
            <text:p text:style-name="P30">(V/kW</text:p>
            <text:p text:style-name="P31"/>
            <text:p text:style-name="P32"><text:s/>[kw] <text:s text:c="5"/>[ V ]</text:p>
          </table:table-cell>
          <table:covered-table-cell/>
          <table:table-cell table:style-name="TableCell33">
            <text:p text:style-name="P34">Producent/ Model</text:p>
          </table:table-cell>
          <table:table-cell table:style-name="TableCell35">
            <text:p text:style-name="P36">UWAGI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Szafa chłodnicza poj. 400 l. Obudowa zewnętrzna ze stali malowanej w kolorze białym, wnętrze z tworzywa ABS. Chłodzenie statyczne. <text:s/>Cyfrowy termostat. Sterowanie<text:s/>elektromechaniczne z wyświetlaczem elektronicznym temperatury. Samozamykające się drzwi, standardowo zamykane na kluczyk. Zakres temperatury: 0/8°C. Półki: 4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600</text:p>
          </table:table-cell>
          <table:table-cell table:style-name="TableCell46">
            <text:p text:style-name="P47">701</text:p>
          </table:table-cell>
          <table:table-cell table:style-name="TableCell48">
            <text:p text:style-name="P49">1875</text:p>
          </table:table-cell>
          <table:table-cell table:style-name="TableCell50">
            <text:p text:style-name="P51">0,16</text:p>
          </table:table-cell>
          <table:table-cell table:style-name="TableCell52">
            <text:p text:style-name="P53">23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TableContents"><text:span text:style-name="T62">Stół chłodniczy 170l. 2 moduły po 2 szuflady na GN1/1 rant z tyłu i<text:s/></text:span><text:span text:style-name="T63">po lewej</text:span></text:p>
            <text:p text:style-name="TableContents"><text:span text:style-name="T64">Wyposażeniei funkcje:</text:span></text:p>
            <text:p text:style-name="TableContents"><text:span text:style-name="T65">filtr przeciwpyłkowy, grubość izolacji: 60 mm (materiał: C5H10) cyfrowy wyświetlacz,</text:span><text:span text:style-name="T66"><text:s/></text:span><text:span text:style-name="T67">elektroniczny termostat. Agregat chłodniczy zwewnętrzny, automatyczne odparowanie skroplin, samozamykające się drzwi, <text:s/>profilowany uchwyt do</text:span><text:span text:style-name="T68"><text:s/>otwierania drzwi. 4 nieodkręcane nóżki ze stali nierdzewnej z możliwością regulacji, <text:s/>zakres temp. -2/+10°C</text:span>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915</text:span></text:p>
          </table:table-cell>
          <table:table-cell table:style-name="TableCell74">
            <text:p text:style-name="P75"><text:span text:style-name="T76">700</text:span></text:p>
          </table:table-cell>
          <table:table-cell table:style-name="TableCell77">
            <text:p text:style-name="P78"><text:span text:style-name="T79">850</text:span></text:p>
          </table:table-cell>
          <table:table-cell table:style-name="TableCell80">
            <text:p text:style-name="P81"><text:span text:style-name="T82">0,30</text:span></text:p>
          </table:table-cell>
          <table:table-cell table:style-name="TableCell83">
            <text:p text:style-name="P84"><text:span text:style-name="T85">230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Lampa owadobójcza UV</text:p>
            <text:p text:style-name="P95">Wyposażenie i funkcje:</text:p>
            <text:p text:style-name="P96">taśmą klejąca, zasięg działania do 120 M², obudowa z ognioodpornego<text:s/>tworzywa ABS, tylny panel wykonany z metalu, z możliwością montażu na ścianie, 1 fluorescencyjna świetlówka UVA 36 W zabezpieczona folią przed stłuczeniem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0,10</text:p>
          </table:table-cell>
          <table:table-cell table:style-name="TableCell107">
            <text:p text:style-name="P108">23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BATERIA PRYSZNICOWA SZTORCOWA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Stal nierdzewna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LODÓWKA PODBLATOWA Z<text:s/>PODWÓJNYMI DRZWIAMI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TableContents"><text:span text:style-name="T158">BATERIA SZTORCOWA MIESZAKOWA, WYSIĘG 250 MM</text:span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Stal nierdzewna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TableContents"><text:span text:style-name="T177">BATERIA SZTORCOWA UMYWALKOWA</text:span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Stal nierdzewna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TableContents"><text:span text:style-name="T196">PÓŁKA WISZĄCA 2-POZIOMOWA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680</text:p>
          </table:table-cell>
          <table:table-cell table:style-name="TableCell201">
            <text:p text:style-name="P202">300</text:p>
          </table:table-cell>
          <table:table-cell table:style-name="TableCell203">
            <text:p text:style-name="P204">600</text:p>
          </table:table-cell>
          <table:table-cell table:style-name="TableCell205" table:number-columns-spanned="2">
            <text:p text:style-name="P206">Stal nierdzewna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TableContents"><text:span text:style-name="T215">ELEMENT NEUTRALNY, NASTAWNY. TŁOCZONY</text:span><text:span text:style-name="T216"><text:s/>BLAT ZE STALI NIERDZEWNEJ AISI 304 18/10 O GRUBOŚCI 1,5 MM.</text:span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400</text:p>
          </table:table-cell>
          <table:table-cell table:style-name="TableCell221">
            <text:p text:style-name="P222">730</text:p>
          </table:table-cell>
          <table:table-cell table:style-name="TableCell223">
            <text:p text:style-name="P224">850</text:p>
          </table:table-cell>
          <table:table-cell table:style-name="TableCell225" table:number-columns-spanned="2">
            <text:p text:style-name="P226">Stal nierdzewna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TableContents"><text:span text:style-name="T235">URZĄDZENIE DO OSMOZY WODY</text:span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>Stal nierdzewna użyta jako komponent w tych urządzeniach musi być najwyższej jakości i posiadać crtyfikat<text:s/><text:span text:style-name="T257">PN<text:s/></text:span><text:span text:style-name="T258">OH18N9/AISI304/1.4301</text:span> oraz<text:s/><text:span text:style-name="T259">EN ISO 3834-2:2005</text:span>, <text:s/>produkty te muszą posiadać świadectwo <text:span text:style-name="T260">Państwowego Zakładu Higieny</text:span>. <text:s/></text:p>
      <text:p text:style-name="P261"/>
      <text:p text:style-name="P262"><text:span text:style-name="T263">Zamawiający wymaga montażu sprzętu zgodnie z załączonymi projekt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152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tuska Beata</meta:initial-creator>
    <dc:creator>Ratuska Beata</dc:creator>
    <meta:creation-date>2022-10-28T20:45:00Z</meta:creation-date>
    <dc:date>2022-12-05T22:20:00Z</dc:date>
    <meta:template xlink:href="Normal" xlink:type="simple"/>
    <meta:editing-cycles>8</meta:editing-cycles>
    <meta:editing-duration>PT3420S</meta:editing-duration>
    <meta:document-statistic meta:page-count="1" meta:paragraph-count="4" meta:word-count="303" meta:character-count="2120" meta:row-count="15" meta:non-whitespace-character-count="1821"/>
  </office:meta>
</office:document-meta>
</file>